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6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cm" fo:min-width="0.262cm"/>
    </style:style>
    <style:style style:name="gr12" style:family="graphic" style:parent-style-name="standard">
      <style:graphic-properties svg:stroke-width="0.051cm" draw:marker-start-width="0.277cm" draw:marker-end-width="0.277cm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7cm" fo:min-width="0.3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text-properties fo:color="#800000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Multiplying Mixed Numbers</text:span></text:p>
            <text:p text:style-name="P1"><text:span text:style-name="T2"/></text:p>
          </draw:text-box>
        </draw:frame>
        <draw:frame draw:style-name="gr5" draw:layer="layout" svg:width="4.199cm" svg:height="2.673cm" svg:x="2.332cm" svg:y="3.93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5" draw:layer="layout" svg:width="7.747cm" svg:height="9.666cm" svg:x="19.939cm" svg:y="3.713cm">
          <draw:text-box>
            <text:p text:style-name="P5"><text:span text:style-name="T3">Step 1:</text:span></text:p>
            <text:p><text:span text:style-name="T4">Convert the mixed numbers to improper fractions.</text:span></text:p>
            <text:p><text:span text:style-name="T4"/></text:p>
            <text:p text:style-name="P5"><text:span text:style-name="T3">Step 2:</text:span></text:p>
            <text:p><text:span text:style-name="T4">Multiply the fractions.</text:span></text:p>
            <text:p/>
            <text:p text:style-name="P5"><text:span text:style-name="T3">Step 3:</text:span></text:p>
            <text:p><text:span text:style-name="T4">Reduce.</text:span></text:p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10" draw:layer="layout" svg:width="7.493cm" svg:height="3.556cm" svg:x="19.939cm" svg:y="7.747cm">
          <text:p/>
        </draw:rect>
        <draw:custom-shape draw:style-name="gr8" draw:text-style-name="P7" draw:id="id2" draw:layer="layout" svg:width="10.414cm" svg:height="4.445cm" svg:x="8.509cm" svg:y="3.937cm">
          <text:p text:style-name="P6"><text:span text:style-name="T3">Step 1:</text:span><text:span text:style-name="T4"> </text:span></text:p>
          <text:p><text:span text:style-name="T4">Convert the mixed numbers</text:span><text:span text:style-name="T4"><text:line-break/></text:span><text:span text:style-name="T4"> to improper fractions.</text:span></text:p>
          <draw:enhanced-geometry svg:viewBox="0 0 21600 21600" draw:text-areas="800 800 20800 20800" draw:type="round-rectangular-callout" draw:modifiers="-2148.59337493999 5106.07287449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7" draw:layer="layout" svg:width="0cm" svg:height="1.269cm" svg:x="3.429cm" svg:y="6.858cm" svg:viewBox="0 0 0 1270" draw:points="0,0 0,1270">
          <text:p/>
        </draw:polyline>
        <draw:polyline draw:style-name="gr9" draw:text-style-name="P1" draw:id="id8" draw:layer="layout" svg:width="0cm" svg:height="1.269cm" svg:x="5.842cm" svg:y="6.858cm" svg:viewBox="0 0 0 1270" draw:points="0,0 0,1270">
          <text:p/>
        </draw:polyline>
        <draw:frame draw:style-name="gr5" draw:id="id9" draw:layer="layout" svg:width="2.797cm" svg:height="2.673cm" svg:x="3.172cm" svg:y="8.3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id="id11" draw:layer="layout" svg:width="8.382cm" svg:height="2.921cm" svg:x="10.668cm" svg:y="8.89cm">
          <text:p text:style-name="P6"><text:span text:style-name="T3">Step 2:</text:span><text:span text:style-name="T4"> </text:span></text:p>
          <text:p><text:span text:style-name="T4">Multiply the fractions.</text:span></text:p>
          <draw:enhanced-geometry svg:viewBox="0 0 21600 21600" draw:text-areas="800 800 20800 20800" draw:type="round-rectangular-callout" draw:modifiers="-4032.44661815579 3903.08008213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13" draw:layer="layout" svg:width="7.493cm" svg:height="3.048cm" svg:x="19.939cm" svg:y="11.43cm">
          <text:p/>
        </draw:rect>
        <draw:frame draw:style-name="gr5" draw:id="id12" draw:layer="layout" svg:width="2.548cm" svg:height="2.673cm" svg:x="6.096cm" svg:y="8.3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0" draw:text-style-name="P1" draw:id="id17" draw:layer="layout" svg:width="2.159cm" svg:height="3.302cm" svg:x="6.604cm" svg:y="13.97cm">
          <text:p/>
        </draw:ellipse>
        <draw:custom-shape draw:style-name="gr8" draw:text-style-name="P7" draw:id="id14" draw:layer="layout" svg:width="8.382cm" svg:height="2.921cm" svg:x="10.795cm" svg:y="13.589cm">
          <text:p text:style-name="P6"><text:span text:style-name="T3">Step 3:</text:span><text:span text:style-name="T4"> </text:span></text:p>
          <text:p><text:span text:style-name="T4">Reduce when possible.</text:span></text:p>
          <draw:enhanced-geometry svg:viewBox="0 0 21600 21600" draw:text-areas="800 800 20800 20800" draw:type="round-rectangular-callout" draw:modifiers="-3630.49027794346 3629.568788501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5" draw:layer="layout" svg:width="1.707cm" svg:height="2.673cm" svg:x="6.78cm" svg:y="11.2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16" draw:layer="layout" svg:width="1.729cm" svg:height="2.673cm" svg:x="6.825cm" svg:y="14.1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8" draw:id="id5" draw:layer="layout" svg:width="0.889cm" svg:height="2.64cm" svg:x="5.207cm" svg:y="4.091cm">
          <draw:text-box>
            <text:p><text:span text:style-name="T5">+</text:span></text:p>
            <text:p><text:span text:style-name="T5"><text:line-break/></text:span><text:span text:style-name="T5">x</text:span></text:p>
          </draw:text-box>
        </draw:frame>
        <draw:custom-shape draw:style-name="gr12" draw:text-style-name="P1" draw:id="id6" draw:layer="layout" svg:width="1.016cm" svg:height="2.159cm" svg:x="4.572cm" svg:y="4.191cm">
          <text:p/>
          <draw:enhanced-geometry svg:viewBox="0 0 21600 21600" draw:text-areas="0 0 21600 21600" draw:type="circular-arrow" draw:modifiers="70.4390182495578 -71.202552247830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8" draw:id="id3" draw:layer="layout" svg:width="0.889cm" svg:height="2.667cm" svg:x="2.667cm" svg:y="4.064cm">
          <draw:text-box>
            <text:p><text:span text:style-name="T5">+</text:span></text:p>
            <text:p><text:span text:style-name="T5"><text:line-break/></text:span><text:span text:style-name="T5">x</text:span></text:p>
          </draw:text-box>
        </draw:frame>
        <draw:custom-shape draw:style-name="gr12" draw:text-style-name="P1" draw:id="id4" draw:layer="layout" svg:width="1.016cm" svg:height="2.159cm" svg:x="2.032cm" svg:y="4.191cm">
          <text:p/>
          <draw:enhanced-geometry svg:viewBox="0 0 21600 21600" draw:text-areas="0 0 21600 21600" draw:type="circular-arrow" draw:modifiers="70.4390182495578 -71.202552247830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5H33M52S</meta:editing-duration>
    <meta:editing-cycles>55</meta:editing-cycles>
    <meta:generator>OpenOffice.org/3.1$Win32 OpenOffice.org_project/310m11$Build-9399</meta:generator>
    <dc:date>2009-09-27T08:38:19.39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2</math:mn>
      </math:mfrac>
      <math:mo math:stretchy="false">×</math:mo>
      <math:mfrac>
        <math:mn>7</math:mn>
        <math:mn>3</math:mn>
      </math:mfrac>
    </math:mrow>
    <math:annotation math:encoding="StarMath 5.0">{3 over 2} times {7 over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frac>
        <math:mn>3</math:mn>
        <math:mn>6</math:mn>
      </math:mfrac>
    </math:mrow>
    <math:annotation math:encoding="StarMath 5.0">3 {3 over 6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frac>
        <math:mn>1</math:mn>
        <math:mn>2</math:mn>
      </math:mfrac>
    </math:mrow>
    <math:annotation math:encoding="StarMath 5.0">3 {1 over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n>21</math:mn>
        <math:mn>6</math:mn>
      </math:mfrac>
    </math:mrow>
    <math:annotation math:encoding="StarMath 5.0">{} = {21 over 6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frac>
          <math:mn>1</math:mn>
          <math:mn>2</math:mn>
        </math:mfrac>
        <math:mo math:stretchy="false">×</math:mo>
        <math:mn>2</math:mn>
      </math:mrow>
      <math:mfrac>
        <math:mn>1</math:mn>
        <math:mn>3</math:mn>
      </math:mfrac>
    </math:mrow>
    <math:annotation math:encoding="StarMath 5.0">1 {1 over 2} times  2 {1 over 3}</math:annotation>
  </math:semantics>
</math:math>
</file>